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fo:text-align="end" text:space-before="1.575in" text:min-label-width="0.125in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fo:text-align="end" text:space-before="3.075in" text:min-label-width="0.125in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fo:text-align="end" text:space-before="4.5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25in" fo:line-height="115%" fo:margin-left="0.2in">
        <style:tab-stops/>
      </style:paragraph-properties>
      <style:text-properties fo:font-weight="bold" style:font-weight-asian="bold"/>
    </style:style>
    <style:style style:name="P2" style:parent-style-name="Normale" style:family="paragraph">
      <style:paragraph-properties fo:margin-top="0.175in" fo:line-height="115%" fo:margin-left="0.2in">
        <style:tab-stops>
          <style:tab-stop style:type="left" style:leader-style="dotted" style:leader-text="." style:position="3.7319in"/>
          <style:tab-stop style:type="right" style:leader-style="dotted" style:leader-text="." style:position="6.0187in"/>
        </style:tab-stops>
      </style:paragraph-properties>
    </style:style>
    <style:style style:name="P3" style:parent-style-name="Normale" style:family="paragraph">
      <style:paragraph-properties fo:line-height="115%" fo:margin-left="0.2in">
        <style:tab-stops>
          <style:tab-stop style:type="left" style:leader-style="dotted" style:leader-text="." style:position="2.1784in"/>
          <style:tab-stop style:type="right" style:leader-style="dotted" style:leader-text="." style:position="6.0187in"/>
        </style:tab-stops>
      </style:paragraph-properties>
    </style:style>
    <style:style style:name="P4" style:parent-style-name="Normale" style:family="paragraph">
      <style:paragraph-properties fo:line-height="115%" fo:margin-left="0.2in">
        <style:tab-stops>
          <style:tab-stop style:type="left" style:leader-style="dotted" style:leader-text="." style:position="4.6388in"/>
          <style:tab-stop style:type="right" style:leader-style="dotted" style:leader-text="." style:position="6.0187in"/>
        </style:tab-stops>
      </style:paragraph-properties>
    </style:style>
    <style:style style:name="P5" style:parent-style-name="Normale" style:family="paragraph">
      <style:paragraph-properties fo:line-height="115%" fo:margin-left="0.2in">
        <style:tab-stops>
          <style:tab-stop style:type="left" style:leader-style="dotted" style:leader-text="." style:position="1.5687in"/>
          <style:tab-stop style:type="left" style:leader-style="dotted" style:leader-text="." style:position="3.352in"/>
          <style:tab-stop style:type="right" style:leader-style="dotted" style:leader-text="." style:position="6.0187in"/>
        </style:tab-stops>
      </style:paragraph-properties>
    </style:style>
    <style:style style:name="P6" style:parent-style-name="Normale" style:family="paragraph">
      <style:paragraph-properties fo:text-align="center" fo:margin-top="0.2in" fo:line-height="115%" fo:margin-left="0.2in">
        <style:tab-stops/>
      </style:paragraph-properties>
    </style:style>
    <style:style style:name="P7" style:parent-style-name="Normale" style:family="paragraph">
      <style:paragraph-properties fo:text-align="justify" fo:margin-top="0.2in" fo:line-height="115%" fo:margin-left="0.2in">
        <style:tab-stops/>
      </style:paragraph-properties>
    </style:style>
    <style:style style:name="P8" style:parent-style-name="Normale" style:family="paragraph">
      <style:paragraph-properties fo:line-height="115%" fo:margin-left="0.2in">
        <style:tab-stops/>
      </style:paragraph-properties>
    </style:style>
    <style:style style:name="P9" style:parent-style-name="Normale" style:family="paragraph">
      <style:paragraph-properties fo:text-align="center" fo:margin-top="0.175in" fo:line-height="115%" fo:margin-left="0.2in">
        <style:tab-stops/>
      </style:paragraph-properties>
    </style:style>
    <style:style style:name="P10" style:parent-style-name="Normale" style:list-style-name="LFO1" style:family="paragraph">
      <style:paragraph-properties fo:margin-top="0.2in" fo:line-height="115%" fo:text-indent="-0.7in"/>
    </style:style>
    <style:style style:name="P11" style:parent-style-name="Normale" style:list-style-name="LFO1" style:family="paragraph">
      <style:paragraph-properties fo:line-height="115%" fo:text-indent="-0.7in"/>
    </style:style>
    <style:style style:name="P12" style:parent-style-name="Normale" style:list-style-name="LFO1" style:family="paragraph">
      <style:paragraph-properties fo:line-height="115%" fo:text-indent="-0.7in"/>
    </style:style>
    <style:style style:name="P13" style:parent-style-name="Normale" style:list-style-name="LFO1" style:family="paragraph">
      <style:paragraph-properties fo:line-height="115%" fo:text-indent="-0.7in"/>
    </style:style>
    <style:style style:name="P14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15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16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17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18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19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  <style:text-properties style:font-style-complex="italic"/>
    </style:style>
    <style:style style:name="P20" style:parent-style-name="Normale" style:family="paragraph">
      <style:paragraph-properties fo:line-height="115%" fo:margin-left="0.7in">
        <style:tab-stops>
          <style:tab-stop style:type="right" style:leader-style="dotted" style:leader-text="." style:position="5.5187in"/>
        </style:tab-stops>
      </style:paragraph-properties>
    </style:style>
    <style:style style:name="T21" style:parent-style-name="Car.predefinitoparagrafo" style:family="text">
      <style:text-properties style:font-style-complex="italic"/>
    </style:style>
    <style:style style:name="T22" style:parent-style-name="Car.predefinitoparagrafo" style:family="text">
      <style:text-properties style:font-name="Garamond" style:font-style-complex="italic"/>
    </style:style>
    <style:style style:name="P23" style:parent-style-name="Normale" style:family="paragraph">
      <style:paragraph-properties fo:line-height="115%" fo:margin-left="0.2in">
        <style:tab-stops/>
      </style:paragraph-properties>
    </style:style>
    <style:style style:name="P24" style:parent-style-name="Normale" style:list-style-name="LFO1" style:family="paragraph">
      <style:paragraph-properties fo:text-align="justify" fo:margin-top="0.2in" fo:line-height="115%" fo:margin-left="0.4923in" fo:text-indent="-0.4923in">
        <style:tab-stops/>
      </style:paragraph-properties>
    </style:style>
    <style:style style:name="P25" style:parent-style-name="Normale" style:list-style-name="LFO1" style:family="paragraph">
      <style:paragraph-properties fo:text-align="justify" fo:margin-top="0.2in" fo:line-height="115%" fo:margin-left="0.4923in" fo:text-indent="-0.4923in">
        <style:tab-stops/>
      </style:paragraph-properties>
    </style:style>
    <style:style style:name="P26" style:parent-style-name="Normale" style:family="paragraph">
      <style:paragraph-properties fo:text-align="justify" fo:margin-top="0.15in" fo:line-height="115%"/>
    </style:style>
    <style:style style:name="P27" style:parent-style-name="Normale" style:family="paragraph">
      <style:paragraph-properties fo:text-align="justify" fo:margin-top="0.15in" fo:line-height="115%"/>
    </style:style>
    <style:style style:name="P28" style:parent-style-name="Normale" style:family="paragraph">
      <style:paragraph-properties fo:text-align="justify" fo:line-height="115%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Normale" style:family="paragraph">
      <style:paragraph-properties fo:margin-top="0.175in" fo:line-height="115%" fo:margin-left="4.7in" fo:text-indent="0.3in">
        <style:tab-stops/>
      </style:paragraph-properties>
    </style:style>
    <style:style style:name="P32" style:parent-style-name="Normale" style:family="paragraph">
      <style:paragraph-properties fo:margin-top="0.175in" fo:line-height="115%" fo:margin-left="4.7in" fo:text-indent="0.3in">
        <style:tab-stops/>
      </style:paragraph-properties>
    </style:style>
    <style:style style:name="P33" style:parent-style-name="Normale" style:family="paragraph">
      <style:paragraph-properties fo:margin-top="0.175in" fo:line-height="115%" fo:margin-left="4.7in" fo:text-indent="0.3in">
        <style:tab-stops/>
      </style:paragraph-properties>
    </style:style>
  </office:automatic-styles>
  <office:body>
    <office:text text:use-soft-page-breaks="true">
      <text:p text:style-name="P1">MODELLO DI DOMANDA DI PARTECIPAZIONE ALLA SELEZIONE PER N.<text:s/>5<text:s/>PRATICANTI AVVOCATI PRESSO L'AVVOCATURA MUNICIPALE DEL COMUNE DI<text:s/>CASORIA</text:p>
      <text:p text:style-name="P2">I1/La sottoscritto/a<text:s/><text:tab/>nato a<text:s/><text:tab/>il</text:p>
      <text:p text:style-name="P3"><text:tab/>residente in<text:s/><text:tab/>alla</text:p>
      <text:p text:style-name="P4">via<text:s/><text:tab/>cap<text:s/><text:tab/></text:p>
      <text:p text:style-name="P5">tel<text:s/><text:tab/>cellulare<text:s/><text:tab/>mail<text:tab/></text:p>
      <text:p text:style-name="P6">CHIEDE</text:p>
      <text:p text:style-name="P7">di essere ammesso a partecipare alla selezione per il reclutamento di n.5<text:s/>praticanti avvocati, per lo svolgimento di tirocinio forense, presso l'Avvocatura Municipale.</text:p>
      <text:p text:style-name="P8">All'uopo, consapevole della responsabilità penale derivante da dichiarazioni ed attestazioni false e/o mendaci, ai sensi dell'art. 76 D.P.R. 445100 e s.m.i.</text:p>
      <text:p text:style-name="P9">DICHIARA SOTTO LA PROPRIA PERSONALE RESPONSABILITA'</text:p>
      <text:list text:style-name="LFO1" text:continue-numbering="true">
        <text:list-item>
          <text:p text:style-name="P10">Che i dati anagrafici sopra indicati corrispondono a verità.</text:p>
        </text:list-item>
        <text:list-item>
          <text:p text:style-name="P11">Di essere cittadino italiano o di altro Stato membro dell'Unione Europea.</text:p>
        </text:list-item>
        <text:list-item>
          <text:p text:style-name="P12">Di aver conseguito la laurea in Giurisprudenza il<text:s/>_____presso<text:tab/>____________<text:s/>con punteggio finale<text:s/><text:tab/></text:p>
        </text:list-item>
        <text:list-item>
          <text:p text:style-name="P13">Di aver portato le seguenti votazioni, negli esami<text:s/>sotto riportati:</text:p>
        </text:list-item>
      </text:list>
      <text:p text:style-name="P14">diritto costituzionale______________</text:p>
      <text:p text:style-name="P15">diritto amministrativo_____________<text:s/></text:p>
      <text:p text:style-name="P16">diritto processuale amministrativo_____________<text:s/></text:p>
      <text:p text:style-name="P17">diritto civile _____________<text:s/></text:p>
      <text:p text:style-name="P18">diritto processuale civile_____________</text:p>
      <text:p text:style-name="P19">diritto penale_____________</text:p>
      <text:p text:style-name="P20"><text:span text:style-name="T21">diritto processuale penale _____________</text:span><text:span text:style-name="T22"><text:s/></text:span><text:s/></text:p>
      <text:p text:style-name="P23">.B. Qualora il medesimo esame sia stato sostenuto più volte, in tutto o in parte, è necessario indicare le singole votazioni riportate, ai fini della media delle stesse.</text:p>
      <text:list text:style-name="LFO1" text:continue-numbering="true">
        <text:list-item>
          <text:p text:style-name="P24">Di essere consapevole che la pratica verrà svolta secondo quanto previsto dal Regolamento di Giunta approvato con la Deliberazione n.<text:s/>31 del 10.10.2019, di cui riceverà copia in caso di esito favorevole della selezione, nonché in conformità alle disposizioni del bando di cui alla disposizione dirigenziale n.<text:s/>2112 del 28.12.2021<text:s/>di cui dichiarano di<text:s/>aver preso visione.</text:p>
        </text:list-item>
        <text:list-item>
          <text:p text:style-name="P25">Di essere consapevole che il tirocinio forense presso l'Avvocatura del Comune di<text:s/>Casoria<text:s/>non comporta diritto a compensi e non consente l'instaurazione di un rapporto di lavoro subordinato, ai sensi dell'art. 41 comma 11 della L. 247/2012.</text:p>
        </text:list-item>
      </text:list>
      <text:p text:style-name="P26">Il sottoscritto dichiara, inoltre, di indicare quale recapito, per le eventuali comunicazioni<text:s/>il<text:s/><text:soft-page-break/>seguente domicilio ………………………………………………………………<text:s/>nonché il seguente indirizzo di<text:s/>posta elettronica<text:s/>……………………………………………………..<text:s/>richiedendo che tutte le informazioni<text:s/>relative alla selezione ivi compreso l'iter della procedura, gli vengano ivi indirizzate.<text:s/></text:p>
      <text:p text:style-name="P27">Dichiara, da ultimo, di essere edotto che i suoi dati personali saranno trattati nel rispetto del D. Lgs. 196/03, per le finalità pertinenti alla selezione in oggetto.</text:p>
      <text:p text:style-name="P28"/>
      <text:p text:style-name="P29">Allega, in formato elettronico non modificabile,<text:s/>documento d’identità e<text:s/><text:span text:style-name="T30">curriculum vitae.</text:span></text:p>
      <text:p text:style-name="P31"/>
      <text:p text:style-name="P32">(Firma)</text:p>
      <text:p text:style-name="P33">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fo:text-align="end" text:space-before="1.575in" text:min-label-width="0.125in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fo:text-align="end" text:space-before="3.075in" text:min-label-width="0.125in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fo:text-align="end" text:space-before="4.575in" text:min-label-width="0.125in"/>
      </text:list-level-style-number>
    </text:list-style>
    <style:page-layout style:name="PL0">
      <style:page-layout-properties fo:page-width="8.2965in" fo:page-height="11.6666in" style:print-orientation="portrait" fo:margin-top="0.9583in" fo:margin-left="0.8979in" fo:margin-bottom="1.0763in" fo:margin-right="1.0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etta Rubino</meta:initial-creator>
    <dc:creator>Antonietta Rubino</dc:creator>
    <meta:creation-date>2022-03-25T10:03:00Z</meta:creation-date>
    <dc:date>2022-03-25T10:03:00Z</dc:date>
    <meta:print-date>2022-03-25T09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3" meta:character-count="2565" meta:row-count="18" meta:non-whitespace-character-count="2187"/>
  </office:meta>
</office:document-meta>
</file>